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77b0" style:font-size-asian="12pt" style:font-size-complex="12pt"/>
    </style:style>
    <style:style style:name="P1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bfa6" style:font-weight-asian="bold"/>
    </style:style>
    <style:style style:name="T4" style:family="text">
      <style:text-properties fo:font-weight="bold" officeooo:rsid="000b77b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bfa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0abfa6" style:font-name-complex="Times New Roman"/>
    </style:style>
    <style:style style:name="T12" style:family="text">
      <style:text-properties style:font-name="Verdana" officeooo:rsid="000b77b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27</text:span><text:span text:style-name="T5"> de </text:span><text:span text:style-name="T7">julio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4">219</text:span><text:span text:style-name="T3"> CD</text:span><text:span text:style-name="T1">)</text:span>, cuyo texto a continuación se transcribe:</text:p>
      <text:p text:style-name="P7"/>
      <text:p text:style-name="P7"/>
      <text:p text:style-name="P10"><text:span text:style-name="T9">“</text:span><text:span text:style-name="T12">La Cámara de Diputados de la Provincia de Santa Fe vería con agrado que el Poder Ejecutivo a través de los organismos correspondientes, brinde todo el apoyo económico y las condiciones necesarias para que la joven santafesina Lucila Mariel Coletta pueda competir en el "Campeonato Mundial Oficial" de Taekwondo, a realizarse del 14 al 21 de Septiembre <text:s text:c="2"/>de 2017 en Corea del Norte, quien representará a la Argentina en forma individual de 3° DAN, en lucha individual (hasta 69 Kg), e integrará el equipo Femenino en forma y combate</text:span><text:span text:style-name="T9">.</text:span><text:span text:style-name="T5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09:26:53.931170329</dc:date>
    <meta:print-date>2017-07-27T09:25:37.418939789</meta:print-date>
    <meta:editing-cycles>39</meta:editing-cycles>
    <meta:editing-duration>PT1H17M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6" meta:character-count="955" meta:non-whitespace-character-count="798"/>
  </office:meta>
</office:document-meta>
</file>